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1E0000034186B9086D580873F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53cm" table:align="left" style:writing-mode="lr-tb"/>
    </style:style>
    <style:style style:name="Tabela1.A" style:family="table-column">
      <style:table-column-properties style:column-width="17.253cm"/>
    </style:style>
    <style:style style:name="Tabela1.B" style:family="table-column">
      <style:table-column-properties style:column-width="8.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42.884cm" table:align="left" style:writing-mode="lr-tb"/>
    </style:style>
    <style:style style:name="Tabela2.A" style:family="table-column">
      <style:table-column-properties style:column-width="17.253cm"/>
    </style:style>
    <style:style style:name="Tabela2.B" style:family="table-column">
      <style:table-column-properties style:column-width="8.565cm"/>
    </style:style>
    <style:style style:name="Tabela2.D" style:family="table-column">
      <style:table-column-properties style:column-width="8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paragraph-properties fo:margin-left="0cm" fo:margin-right="0cm" fo:text-indent="6.253cm" style:auto-text-indent="false"/>
    </style:style>
    <style:style style:name="P2" style:family="paragraph" style:parent-style-name="Header">
      <style:paragraph-properties fo:margin-left="0cm" fo:margin-right="0cm" fo:text-indent="6.253cm" style:auto-text-indent="false"/>
      <style:text-properties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margin-left="0cm" fo:margin-right="0cm" fo:text-indent="6.253cm" style:auto-text-indent="false"/>
      <style:text-properties fo:font-size="10pt" fo:font-weight="bold" style:font-name-asian="Arial" style:font-size-asian="10pt" style:font-weight-asian="bold" style:font-size-complex="10pt"/>
    </style:style>
    <style:style style:name="P4" style:family="paragraph" style:parent-style-name="Header">
      <style:paragraph-properties fo:text-align="center" style:justify-single-word="false"/>
      <style:text-properties fo:font-size="11pt" fo:font-weight="bold" style:font-name-asian="Arial" style:font-size-asian="11pt" style:font-weight-asian="bold" style:font-size-complex="11pt"/>
    </style:style>
    <style:style style:name="P5" style:family="paragraph" style:parent-style-name="Header">
      <style:text-properties fo:font-size="10pt" style:font-size-asian="10pt" style:font-size-complex="10pt"/>
    </style:style>
    <style:style style:name="P6" style:family="paragraph" style:parent-style-name="Header">
      <style:text-properties fo:font-size="10pt" officeooo:rsid="000a3e93" officeooo:paragraph-rsid="000a3e93" style:font-size-asian="10pt" style:font-size-complex="10pt"/>
    </style:style>
    <style:style style:name="P7" style:family="paragraph" style:parent-style-name="Header">
      <style:text-properties style:font-name="Arial" fo:font-size="10pt" style:font-size-asian="10pt" style:font-name-complex="Arial" style:font-size-complex="10pt"/>
    </style:style>
    <style:style style:name="P8" style:family="paragraph" style:parent-style-name="Header">
      <style:paragraph-properties fo:line-height="150%" fo:padding-left="0cm" fo:padding-right="0cm" fo:padding-top="0cm" fo:padding-bottom="0.071cm" fo:border-left="none" fo:border-right="none" fo:border-top="none" fo:border-bottom="0.99pt solid #000000"/>
      <style:text-properties fo:font-size="11pt" style:font-size-asian="11pt" style:font-size-complex="11pt"/>
    </style:style>
    <style:style style:name="P9" style:family="paragraph" style:parent-style-name="Header">
      <style:paragraph-properties fo:line-height="150%" fo:padding-left="0cm" fo:padding-right="0cm" fo:padding-top="0cm" fo:padding-bottom="0.071cm" fo:border-left="none" fo:border-right="none" fo:border-top="none" fo:border-bottom="0.99pt solid #000000"/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Header">
      <style:paragraph-properties fo:margin-left="0cm" fo:margin-right="0.3cm" fo:line-height="150%" fo:text-align="justify" style:justify-single-word="false" fo:text-indent="0cm" style:auto-text-indent="false"/>
    </style:style>
    <style:style style:name="P11" style:family="paragraph" style:parent-style-name="Header">
      <style:paragraph-properties fo:margin-left="0cm" fo:margin-right="0.3cm" fo:line-height="150%" fo:text-align="justify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Header">
      <style:paragraph-properties fo:margin-left="0cm" fo:margin-right="0.3cm" fo:text-align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3" style:family="paragraph" style:parent-style-name="Header">
      <style:paragraph-properties fo:margin-left="0cm" fo:margin-right="0.3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Header">
      <style:paragraph-properties fo:margin-left="0cm" fo:margin-right="0.3cm" fo:line-height="150%" fo:text-align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0pt" style:font-size-asian="10pt" style:font-size-complex="10pt"/>
    </style:style>
    <style:style style:name="P16" style:family="paragraph" style:parent-style-name="Table_20_Contents">
      <style:paragraph-properties fo:line-height="150%" fo:text-align="justify" style:justify-single-word="false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Table_20_Contents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Table_20_Contents">
      <style:paragraph-properties fo:line-height="150%" fo:text-align="justify" style:justify-single-word="false"/>
      <style:text-properties style:font-name="Arial" fo:font-size="10pt" fo:language="none" fo:country="none" style:font-size-asian="10pt" style:language-asian="none" style:country-asian="none" style:font-name-complex="Arial" style:font-size-complex="10pt" style:language-complex="ar" style:country-complex="SA"/>
    </style:style>
    <style:style style:name="P21" style:family="paragraph" style:parent-style-name="Table_20_Contents">
      <style:paragraph-properties fo:margin-left="0cm" fo:margin-right="-9.437cm" fo:text-align="justify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Header">
      <style:paragraph-properties fo:text-align="center" style:justify-single-word="false"/>
      <style:text-properties fo:font-size="10pt" fo:font-weight="bold" style:font-name-asian="Arial" style:font-size-asian="10pt" style:font-weight-asian="bold" style:font-size-complex="10pt"/>
    </style:style>
    <style:style style:name="P23" style:family="paragraph" style:parent-style-name="Header">
      <style:text-properties fo:font-size="10pt" style:font-size-asian="10pt" style:font-size-complex="10pt"/>
    </style:style>
    <style:style style:name="P24" style:family="paragraph" style:parent-style-name="Header" style:master-page-name="Standard">
      <style:paragraph-properties fo:margin-left="0cm" fo:margin-right="0cm" fo:text-indent="6.253cm" style:auto-text-indent="false" style:page-number="auto"/>
    </style:style>
    <style:style style:name="P25" style:family="paragraph" style:parent-style-name="Table_20_Contents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0pt" fo:font-weight="bold" style:font-name-asian="Arial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name-asian="Arial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545454"/>
    </style:style>
    <style:style style:name="T6" style:family="text">
      <style:text-properties fo:color="#545454" fo:font-size="10pt" style:font-size-asian="10pt" style:font-size-complex="10pt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officeooo:rsid="000a3e9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736cm" fo:min-width="16.73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4"/>
      <text:p text:style-name="P22">TERMO DE COMPROMISSO DE ESTÁGIO NÃO OBRIGATÓRIO <text:s text:c="63"/></text:p>
      <text:p text:style-name="P8"/>
      <text:p text:style-name="P9">A Sra. <text:span text:style-name="T11">CÍCERO LIMA</text:span>, <text:s text:c="5"/>Coordenador(a) de Estágio/Extensão; Sr./Sra. _________________________________________________________________________,o(a) Prof./<text:span text:style-name="T5">Prof.ª</text:span> <text:s/>orientador(a); ALDELIR FERNANDO LUIZ, representantes do Instituto Federal Catarinense Câmpus Blumenau, CNPJ 10.635.424/0010-77, como instituição de ensino. A Empresa/Instituição______________________________________________________________, CNPJ_______________________, representada pelo Sr./Sra. ______________________________________________ e pelo seu Supervisor(a) de estágio___________________________________________________, como concedentes, e o(a) estagiário(a)__________________________________, CPF_____________________, telefone__________________, e-mail____________________________________, regularmente matriculado(a) sob o número _________________ no curso de ____________________________________, na forma da Lei 11.788/08 e das normas do curso, acertam o que segue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  <table:table table:name="Tabela2" table:style-name="Tabela2">
              <table:table-column table:style-name="Tabela2.A"/>
              <table:table-column table:style-name="Tabela2.B" table:number-columns-repeated="2"/>
              <table:table-column table:style-name="Tabela2.D"/>
              <table:table-row table:style-name="Tabela2.1">
                <table:table-cell table:style-name="Tabela2.A1" office:value-type="string">
                  <text:p text:style-name="P10"><text:span text:style-name="T2">Cláusula 1ª</text:span><text:span text:style-name="T4">: O presente termo de Compromisso de estágio (TCE) está fundamentado no Projeto Pedagógico do Curso (PPC). </text:span></text:p>
                  <text:p text:style-name="P10"><text:span text:style-name="T2">Cláusula 2ª:</text:span><text:span text:style-name="T4"> O(a) Prof./</text:span><text:span text:style-name="T6">Prof.ª</text:span><text:span text:style-name="T4"> _____________________________________________________, da área a ser desenvolvida no estágio, atuará como orientador(a) para acompanhar e avaliar o cumprimento do Programa de Atividades de Estágio (PAE), definido em conformidade com a área de formação do(a) estagiário(a).</text:span></text:p>
                  <text:p text:style-name="P10"><text:span text:style-name="T2">Cláusula 3ª</text:span><text:span text:style-name="T4">: A jornada de atividades será de ______h semanais e ____h diárias, a ser desenvolvida na empresa _______________________________________________, localizada em ____________________________________, telefone ________________, de____/____/____ a ___/____/____, com horário de _____ às ______, respeitando-se horários de obrigações acadêmicas do estagiário(a) e tendo como supervisor concedente o(a) Sr./Sra. ________________________________________________.</text:span></text:p>
                  <text:p text:style-name="P10"><text:span text:style-name="T2">Cláusula 4ª</text:span><text:span text:style-name="T4">: O(a) estagiário(a), durante a vigência do estágio, estará segurado(a) contra acidentes pessoais pela apólice nº______________________________, da seguradora <text:s/>_________ ______________________, CNPJ__________________.</text:span></text:p>
                  <text:p text:style-name="P10"><text:span text:style-name="T2">Cláusula 5ª:</text:span><text:span text:style-name="T4"> </text:span><text:span text:style-name="T7">:</text:span><text:span text:style-name="T8"> </text:span><text:span text:style-name="T4">O (a) estagiário(a) deverá elaborar relatórios parciais ao fim de cada período letivo. O relatório de atividades de estágio não-obrigatório deverá ser entregue, ao fim das atividades, ao(à) Coordenador(a) de Estágio, devidamente assinado pelas partes envolvida.</text:span></text:p>
                  <text:p text:style-name="P16"><text:span text:style-name="T9">Cláusula 6ª:</text:span><text:span text:style-name="T10"> O estágio poderá ser rescindido por uma das partes a qualquer tempo, através de Termo de </text:span><text:soft-page-break/><text:span text:style-name="T10">Rescisão. Em caso de rescisão, o(a) estagiário(a) deverá entregar ao(à) Coordenador(a) de Estágio o Relatório relativo às atividades desenvolvidas no período.</text:span></text:p>
                  <text:p text:style-name="P16"><text:span text:style-name="T9">Cláusula 7ª:</text:span><text:span text:style-name="T10"> O(a) estagiário(a) deverá informar a unidade concedente em caso de abandono do curso.</text:span></text:p>
                  <text:p text:style-name="P16"><text:span text:style-name="T9">Cláusula 8ª</text:span><text:span text:style-name="T10">: O Concedente pagará mensalmente ao estagiário bolsa no valor de R$__________________ e auxílio-transporte de R$ ___________.</text:span></text:p>
                  <text:p text:style-name="P16"><text:span text:style-name="T9">Cláusula 9ª:</text:span><text:span text:style-name="T10"> O(a) estagiário(a) terá direito ao período de recesso 30 (trinta) dias remunerado, sempre que o estágio tenha duração igual ou superior a 1(um) ano, a ser gozado preferencialmente durante férias escolares. Caso o estágio tenha duração inferior a um ano, os dias de recesso serão concedidos de maneira proporcional ao tempo de serviço.</text:span></text:p>
                  <text:p text:style-name="P16"><text:span text:style-name="T9">Cláusula 10</text:span><text:span text:style-name="T10">: O(a) estagiário(a) não terá, para quaisquer efeitos, vínculo empregatício com a Empresa/Instituição, desde que observados os itens deste TCE.</text:span></text:p>
                  <text:p text:style-name="P16"><text:span text:style-name="T9">Cláusula 11:</text:span><text:span text:style-name="T10"> Caberá ao(à) estagiário(a) cumprir o estabelecido no PAE abaixo descrito; conduzir-se com ética profissional; respeitar as normas do concedente, respondendo por danos causados pela inobservância das mesmas; e submeter-se à avaliação de desempenho. </text:span></text:p>
                  <text:p text:style-name="P10"><text:span text:style-name="T2">Cláusula 12</text:span><text:span text:style-name="T4">: As partes, em comum acordo, firmam o presente TCE em 3 vias de igual teor</text:span></text:p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12"/>
                </table:table-cell>
                <table:table-cell table:style-name="Tabela2.A1" office:value-type="string">
                  <text:p text:style-name="P17"><text:span text:style-name="T9">Cláusula 6ª:</text:span><text:span text:style-name="T10"> O estágio poderá ser rescindido por uma <text:s text:c="3"/>das partes a qualquer tempo, através de Termo de Rescisão. Em caso de rescisão, o(a) estagiário(a) deverá entregar ao(à) Coordenador(a) de Estágio o Relatório relativo às atividades desenvolvidas no período.</text:span></text:p>
                  <text:p text:style-name="P17"><text:span text:style-name="T9">Cláusula 7ª:</text:span><text:span text:style-name="T10"> O(a) estagiário(a) deverá informar a unidade concedente em caso de abandono do curso.</text:span></text:p>
                  <text:p text:style-name="P17"><text:span text:style-name="T9">Cláusula 8ª</text:span><text:span text:style-name="T10">: O Concedente pagará mensalmente ao estagiário bolsa no valor de R$__________________ e auxílio-transporte de R$ ___________.</text:span></text:p>
                  <text:p text:style-name="P17"><text:span text:style-name="T9">Cláusula 9ª:</text:span><text:span text:style-name="T10"> O(a) estagiário(a) terá direito ao período de recesso 30 (trinta) dias remunerado, sempre que o estágio tenha duração igual ou superior a 1(um) ano, a ser gozado preferencialmente durante férias escolares. Caso o estágio tenha duração inferior a um ano, os dias de recesso serão concedidos de maneira proporcional ao tempo de serviço.</text:span></text:p>
                  <text:p text:style-name="P17"><text:span text:style-name="T9">Cláusula 10</text:span><text:span text:style-name="T10">: O(a) estagiário(a) não terá, para quaisquer efeitos, vínculo empregatício com a Empresa/Instituição, desde que observados os itens deste TCE.</text:span></text:p>
                  <text:p text:style-name="P17"><text:span text:style-name="T9">Cláusula 11:</text:span><text:span text:style-name="T10"> Caberá ao(à) estagiário(a) cumprir o estabelecido no PAE abaixo descrito; conduzir-se com ética profissional; respeitar as normas do concedente, respondendo por danos causados pela inobservância das mesmas; e submeter-se à avaliação de desempenho. </text:span></text:p>
                  <text:p text:style-name="P17"><text:span text:style-name="T9">Cláusula 12</text:span><text:span text:style-name="T10">: As partes, em comum acordo, firmam o presente TCE em 3 vias de igual teor.</text:span></text:p>
                </table:table-cell>
              </table:table-row>
            </table:table>
            <text:p text:style-name="P13"/>
          </table:table-cell>
          <table:table-cell table:style-name="Tabela1.A1" office:value-type="string">
            <text:p text:style-name="P14"/>
          </table:table-cell>
        </table:table-row>
      </table:table>
      <text:p text:style-name="P15"/>
      <text:p text:style-name="P5"/>
      <text:p text:style-name="P5"/>
      <text:p text:style-name="P18">PROGRAMA DE ATIVIDADES DE ESTÁGIO (PAE) DO TCE</text:p>
      <text:p text:style-name="P19"/>
      <text:p text:style-name="P19">Durante a vigência do TCE, o (a) estudante desenvolverá as atividades abaixo descritas. Poderão ser desenvolvidas outras atividades correlatas ao curso, desde que dentro da sua área de formação e em comum acordo: </text:p>
      <text:p text:style-name="P20"><draw:custom-shape text:anchor-type="char" draw:z-index="1" draw:style-name="gr1" draw:text-style-name="P26" svg:width="17.622cm" svg:height="3.195cm" svg:x="0.037cm" svg:y="0.266cm"><text:p/><draw:enhanced-geometry svg:viewBox="0 0 21600 21600" draw:type="rectangle" draw:enhanced-path="M 0 0 L 21600 0 21600 21600 0 21600 0 0 Z N"/></draw:custom-shape>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_____________________________</text:p>
      <text:section text:style-name="Sect1" text:name="Seção1">
        <text:p text:style-name="P5">Local e data</text:p>
        <text:p text:style-name="P5"/>
        <text:p text:style-name="P5"/>
        <text:p text:style-name="P5">____________________________________</text:p>
        <text:p text:style-name="P5">Nome do estagiário(a)</text:p>
        <text:p text:style-name="P5"/>
        <text:p text:style-name="P5"/>
        <text:p text:style-name="P5">_____________________________________</text:p>
        <text:p text:style-name="P6">Cícero Lima</text:p>
        <text:p text:style-name="P5"/>
        <text:p text:style-name="P5"/>
        <text:p text:style-name="P5">____________________________________</text:p>
        <text:p text:style-name="P5">Concedente Representante legal</text:p>
        <text:p text:style-name="P5"/>
        <text:p text:style-name="P5"/>
        <text:p text:style-name="P5">___________________________________</text:p>
        <text:p text:style-name="P5">Supervisor(a) do estágio.</text:p>
      </text:section>
      <text:section text:style-name="Sect2" text:name="Seção2">
        <text:p text:style-name="Header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SimSun" style:font-family-asian="SimSun, 宋体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Cabeçalho_20_Char" style:display-name="Cabeçalho Char" style:family="text">
      <style:text-properties style:font-name="Arial" fo:font-family="Arial" style:font-family-generic="swiss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Rodapé_20_Char" style:display-name="Rodapé Char" style:family="text">
      <style:text-properties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6.253cm" style:auto-text-indent="false"/>
      <style:text-properties fo:font-size="20pt" fo:font-weight="bold" style:font-size-asian="20pt" style:font-weight-asian="bold" style:font-size-complex="20pt"/>
    </style:style>
    <style:style style:name="MP2" style:family="paragraph" style:parent-style-name="Header">
      <style:paragraph-properties fo:margin-left="0cm" fo:margin-right="0cm" fo:text-indent="6.253cm" style:auto-text-indent="false"/>
    </style:style>
    <style:style style:name="MP3" style:family="paragraph" style:parent-style-name="Header">
      <style:paragraph-properties fo:margin-left="0cm" fo:margin-right="0cm" fo:text-indent="6.253cm" style:auto-text-indent="false"/>
      <style:text-properties fo:font-size="10pt" fo:font-weight="bold" style:font-name-asian="Arial" style:font-size-asian="10pt" style:font-weight-asian="bold" style:font-size-complex="10pt"/>
    </style:style>
    <style:style style:name="MT1" style:family="text">
      <style:text-properties fo:font-size="10pt" fo:font-weight="bold" style:font-name-asian="Arial" style:font-size-asian="10pt" style:font-weight-asian="bold" style:font-size-complex="10pt"/>
    </style:style>
    <style:style style:name="MT2" style:family="text">
      <style:text-properties fo:font-size="10pt" style:font-name-asian="Arial" style:font-size-asian="10pt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4cm" fo:margin-left="0cm" fo:margin-right="0cm" fo:margin-bottom="2.63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2.217cm" svg:y="1.921cm" svg:width="5.082cm" svg:height="2.036cm" draw:z-index="0"><draw:image xlink:href="Pictures/100000000000081E0000034186B9086D580873F2.jpg" xlink:type="simple" xlink:show="embed" xlink:actuate="onLoad" loext:mime-type="image/jpeg"/></draw:frame>Instituto Federal Catarinense</text:p>
        <text:p text:style-name="MP2"><text:span text:style-name="MT1">Câmpus: </text:span><text:span text:style-name="MT2">Blumenau<text:tab/><text:tab/></text:span></text:p>
        <text:p text:style-name="MP2"><text:span text:style-name="MT1">Endereço: </text:span><text:span text:style-name="MT2">Rua Bernadino José de Oliveira, n°81</text:span></text:p>
        <text:p text:style-name="MP2"><text:span text:style-name="MT1">Fone: </text:span><text:span text:style-name="MT2">(47) 3702-1700</text:span></text:p>
        <text:p text:style-name="MP2"><text:span text:style-name="MT1">e-mail: </text:span><text:a xlink:type="simple" xlink:href="mailto:extensao@blumenau.ifc.edu.br" text:style-name="Internet_20_link" text:visited-style-name="Visited_20_Internet_20_Link"><text:span text:style-name="Internet_20_link"><text:span text:style-name="MT2">extensao@blumenau.ifc.edu.br</text:span></text:span></text:a><text:span text:style-name="MT2"> ou <text:s text:c="16"/><text:tab/><text:tab/><text:tab/> <text:s text:c="54"/>estagio.extensao.blumenau@ifc.edu.br</text:span></text:p>
      </style:header>
      <style:header-left>
        <text:p text:style-name="MP3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Fernanda</meta:initial-creator>
    <meta:creation-date>2020-10-02T15:34:00</meta:creation-date>
    <dc:date>2023-11-30T15:54:58.947000000</dc:date>
    <meta:print-date>2020-02-13T18:07:00</meta:print-date>
    <meta:editing-cycles>6</meta:editing-cycles>
    <meta:editing-duration>PT9M46S</meta:editing-duration>
    <meta:generator>LibreOffice/6.2.8.2$Windows_X86_64 LibreOffice_project/f82ddfca21ebc1e222a662a32b25c0c9d20169ee</meta:generator>
    <meta:document-statistic meta:table-count="2" meta:image-count="1" meta:object-count="0" meta:page-count="2" meta:paragraph-count="38" meta:word-count="723" meta:character-count="5939" meta:non-whitespace-character-count="5100"/>
  </office:meta>
</office:document-meta>
</file>